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uziekweekend D.E.S. Hall, Showroom firma Hissink, Buurtweg 42, 6971 KM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oktober 2025</text:p>
            <text:p text:style-name="common-al">Gelegenheid: Muziekweekend D.E.S. Hall</text:p>
            <text:p text:style-name="common-al">Activiteit: Jubileumconcert Slagwerkgroep en Najaarsconcert Slagwerkgroep &amp; Fanfare</text:p>
            <text:p text:style-name="common-al">Datum: 15 november 2025 van 19.00 uur tot 23.45 uur en op 16 november 2025 van 15.00 tot 17.00 uur</text:p>
            <text:p text:style-name="common-al">Locatie: Showroom firma Hissink, Buurtweg 42, 6971 KM Brummen</text:p>
            <text:p text:style-name="common-al">Zaaknummer: Z11970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71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Muziekweekend D.E.S. Hall, Showroom firma Hissink, Buurtweg 42, 6971 KM Brummen.</meta:user-defined>
    <meta:user-defined meta:name="DCTERMS.W3CDTF/DCTERMS.available">2025-11-04</meta:user-defined>
    <meta:user-defined meta:name="DCTERMS.W3CDTF/OVERHEIDop.jaargang">2025</meta:user-defined>
    <meta:user-defined meta:name="OVERHEIDop.publicationIssue">477155</meta:user-defined>
    <meta:user-defined meta:name="OVERHEIDop.GmbID/DC.identifier">gmb-2025-477155</meta:user-defined>
    <meta:user-defined meta:name="OVERHEIDop.versieInformatie"/>
  </office:meta>
</office:document-meta>
</file>