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‘’Intocht Sint Nicolaas in Rijsoord” op 15 november 2025 van 09:30 tot 12:00 uur. De aankomst van Sint Nicolaas en zijn Pieten is ter hoogte van de Waalweg, het eindpunt is de parkeerplaats van firma 4 Consult, op de hoek Linnenstraat/Rijksstraatweg. (verleend 31 okto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715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5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5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 2025-071573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Op grond van de Algemene Plaatselijke Verordening is vergunning verleend voor: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151</meta:user-defined>
    <meta:user-defined meta:name="OVERHEIDop.GmbID/DC.identifier">gmb-2025-477151</meta:user-defined>
    <meta:user-defined meta:name="OVERHEIDop.versieInformatie"/>
  </office:meta>
</office:document-meta>
</file>