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recreatieve en racefietsers fietstour Giro d'Utrecht 2025 op 11 mei 2025 (RX2025-00000237, 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recreatieve en racefietsers fietstour Giro d'Utrecht 2025 op 11 mei 2025 (RX2025-00000237, 3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37</meta:user-defined>
    <meta:user-defined meta:name="DCTERMS.abstract">Gemeente Utrechtse Heuvelrug, voor het houden van recreatieve en racefietsers fietstour Giro d'Utrecht 2025 op 11 mei 2025 (RX2025-00000237, 3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recreatieve en racefietsers fietstour Giro d'Utrecht 2025 op 11 mei 2025 (RX2025-00000237, 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15</meta:user-defined>
    <meta:user-defined meta:name="OVERHEIDop.GmbID/DC.identifier">gmb-2025-47715</meta:user-defined>
    <meta:user-defined meta:name="OVERHEIDop.versieInformatie"/>
  </office:meta>
</office:document-meta>
</file>