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dakopbouw op de vergunningvrije aanbouw aan de achterzijde van de woning, Schellinglaan 3, 2271 VD Voorburg - kenmerk 2307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opbouw op de vergunningvrije aanbouw aan de achterzijde van de woning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31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714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4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4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7537</meta:user-defined>
    <dc:language>nl</dc:language>
    <meta:user-defined meta:name="OVERHEIDop.locatietype/OVERHEIDop.gebiedsmarkering">Punt</meta:user-defined>
    <meta:user-defined meta:name="DC.title">Omgevingsvergunning verleend voor het realiseren van een dakopbouw op de vergunningvrije aanbouw aan de achterzijde van de woning, Schellinglaan 3, 2271 VD Voorburg - kenmerk 2307537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148</meta:user-defined>
    <meta:user-defined meta:name="OVERHEIDop.GmbID/DC.identifier">gmb-2025-477148</meta:user-defined>
    <meta:user-defined meta:name="OVERHEIDop.versieInformatie"/>
  </office:meta>
</office:document-meta>
</file>