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15 projectmatige woningen, Galderseweg 45, 4855 AE Galder, Galderseweg 55, 4855 A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15 projectmatige woningen op het adres Galderseweg 45, 4855 AE Galder, Galderseweg 55, 4855 AE Galder. Verzenddatum besluit 31-10-2025 (11200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71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15 projectmatige woningen, Galderseweg 45, 4855 AE Galder, Galderseweg 55, 4855 AE Gald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44</meta:user-defined>
    <meta:user-defined meta:name="OVERHEIDop.GmbID/DC.identifier">gmb-2025-477144</meta:user-defined>
    <meta:user-defined meta:name="OVERHEIDop.versieInformatie"/>
  </office:meta>
</office:document-meta>
</file>