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18, aan de Hoef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18, aan de Hoef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4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918, aan de Hoefkade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18, aan de Hoefkade, te Den Haag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42</meta:user-defined>
    <meta:user-defined meta:name="OVERHEIDop.GmbID/DC.identifier">gmb-2025-477142</meta:user-defined>
    <meta:user-defined meta:name="OVERHEIDop.versieInformatie"/>
  </office:meta>
</office:document-meta>
</file>