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3, aan de Laak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3, aan de Laak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14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	 - Gereserveerde gehandicaptenparkeerplaats	 - nabij het perceelnummer 43, aan de Laakkade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3, aan de Laakkade, te Den Haag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40</meta:user-defined>
    <meta:user-defined meta:name="OVERHEIDop.GmbID/DC.identifier">gmb-2025-477140</meta:user-defined>
    <meta:user-defined meta:name="OVERHEIDop.versieInformatie"/>
  </office:meta>
</office:document-meta>
</file>