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Grasveld achter het gemeentehuis, Noord-Esweg, Sellingen, ontheffing voor een Paasvuur op 21 april 2025, verzenddatum: 3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771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5.34 is verleend, ontheffing voor een Paasvuur op 21 april 2025, locatie: Grasveld achter het gemeentehuis, Noord-Esweg.</meta:user-defined>
    <dc:language>nl</dc:language>
    <meta:user-defined meta:name="OVERHEIDop.locatietype/OVERHEIDop.gebiedsmarkering">Punt</meta:user-defined>
    <meta:user-defined meta:name="DC.title">Verleende ontheffing: Grasveld achter het gemeentehuis, Noord-Esweg, Sellingen, ontheffing voor een Paasvuur op 21 april 2025, verzenddatum: 3 februari 2025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714</meta:user-defined>
    <meta:user-defined meta:name="OVERHEIDop.GmbID/DC.identifier">gmb-2025-47714</meta:user-defined>
    <meta:user-defined meta:name="OVERHEIDop.versieInformatie"/>
  </office:meta>
</office:document-meta>
</file>