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dhuisplein 51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dhuisplein 51 te Lelystad, het afwijken van regels in het omgevingsplanStadhuisplein 51 te Lelystad</text:span>
          </text:p>
            <text:p text:style-name="common-al">Wij hebben op 31 oktober 2025 een aanvraag omgevingsvergunning ontvangen voor het afwijken van regels in het omgevingsplanStadhuisplein 51 te Lelystad, op Stadhuisplein 51 te Lelystad. De aanvraag heeft dossiernummer 0995105215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10-2025. De gemeente neemt daarover waarschijnlijk voor 29-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13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3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2159</meta:user-defined>
    <dc:language>nl</dc:language>
    <meta:user-defined meta:name="OVERHEIDop.locatietype/OVERHEIDop.gebiedsmarkering">Vlak</meta:user-defined>
    <meta:user-defined meta:name="DC.title">Ontvangen aanvraag - Stadhuisplein 51 te Lelystad</meta:user-defined>
    <meta:user-defined meta:name="DCTERMS.W3CDTF/DCTERMS.available">2025-11-04</meta:user-defined>
    <meta:user-defined meta:name="DCTERMS.W3CDTF/OVERHEIDop.jaargang">2025</meta:user-defined>
    <meta:user-defined meta:name="OVERHEIDop.publicationIssue">477139</meta:user-defined>
    <meta:user-defined meta:name="OVERHEIDop.GmbID/DC.identifier">gmb-2025-477139</meta:user-defined>
    <meta:user-defined meta:name="OVERHEIDop.versieInformatie"/>
  </office:meta>
</office:document-meta>
</file>