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in winkel met 2 appartementen, Klaasstraat 14, 5911J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14, 5911JP Venlo</text:span>
          </text:p>
            <text:p text:style-name="common-al">Voor het veranderen van de winkel met bovenwoning in winkel met 2 appartementen</text:p>
            <text:p text:style-name="common-al">Ontvangen op 30 oktober 2025</text:p>
            <text:p text:style-name="common-al">Kenmerk Z2025-045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1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45</meta:user-defined>
    <meta:user-defined meta:name="DCTERMS.abstract">Betreft: Aanvraag op locatie Klaasstraat 14, 5911JP Venlo</meta:user-defined>
    <dc:language>nl</dc:language>
    <meta:user-defined meta:name="OVERHEIDop.locatietype/OVERHEIDop.gebiedsmarkering">Vlak</meta:user-defined>
    <meta:user-defined meta:name="DC.title">Aanvraag vergunning voor het veranderen van de winkel met bovenwoning in winkel met 2 appartementen, Klaasstraat 14, 5911JP Venlo</meta:user-defined>
    <meta:user-defined meta:name="DCTERMS.W3CDTF/DCTERMS.available">2025-11-04</meta:user-defined>
    <meta:user-defined meta:name="DCTERMS.W3CDTF/OVERHEIDop.jaargang">2025</meta:user-defined>
    <meta:user-defined meta:name="OVERHEIDop.publicationIssue">477138</meta:user-defined>
    <meta:user-defined meta:name="OVERHEIDop.GmbID/DC.identifier">gmb-2025-477138</meta:user-defined>
    <meta:user-defined meta:name="OVERHEIDop.versieInformatie"/>
  </office:meta>
</office:document-meta>
</file>