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7, aan de Rijswijkse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7, aan de Rijswijkseweg.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7, aan de Rijkswijkseweg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7, aan de Rijswijkseweg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32</meta:user-defined>
    <meta:user-defined meta:name="OVERHEIDop.GmbID/DC.identifier">gmb-2025-477132</meta:user-defined>
    <meta:user-defined meta:name="OVERHEIDop.versieInformatie"/>
  </office:meta>
</office:document-meta>
</file>