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4, aan de Beresteinlaan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4, aan de Berestein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104, aan de Berestei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4, aan de Beresteinlaan, te Den Ha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30</meta:user-defined>
    <meta:user-defined meta:name="OVERHEIDop.GmbID/DC.identifier">gmb-2025-477130</meta:user-defined>
    <meta:user-defined meta:name="OVERHEIDop.versieInformatie"/>
  </office:meta>
</office:document-meta>
</file>