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76, aan de Hildebrand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76, aan de Hildebrand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1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76, aan de Hildebrandstraa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76, aan de Hildebrandstraat, te Den Haag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29</meta:user-defined>
    <meta:user-defined meta:name="OVERHEIDop.GmbID/DC.identifier">gmb-2025-477129</meta:user-defined>
    <meta:user-defined meta:name="OVERHEIDop.versieInformatie"/>
  </office:meta>
</office:document-meta>
</file>