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plaatsen van een dakopbouw, wijzigen van de gevels en het uitbreiden van de woning, wijziging op de reeds verleende vergunning, Van den Berghlaan 609 2132AS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8 oktober 2025, het plaatsen van een dakopbouw, wijzigen van de gevels en het uitbreiden van de woning, wijziging op de reeds verleende vergunning, Van den Berghlaan 609 2132 AS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7124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2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2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627104</meta:user-defined>
    <meta:user-defined meta:name="DCTERMS.abstract">het plaatsen van een dakopbouw en het wijzigen van de gevels, wijziging op de reeds verleende vergun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plaatsen van een dakopbouw, wijzigen van de gevels en het uitbreiden van de woning, wijziging op de reeds verleende vergunning, Van den Berghlaan 609 2132AS Hoofddorp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124</meta:user-defined>
    <meta:user-defined meta:name="OVERHEIDop.GmbID/DC.identifier">gmb-2025-477124</meta:user-defined>
    <meta:user-defined meta:name="OVERHEIDop.versieInformatie"/>
  </office:meta>
</office:document-meta>
</file>