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7, aan de Jacobsmant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7, aan de Jacobsmant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	 - Gereserveerde gehandicaptenparkeerplaats - nabij het perceelnummer37, aan de Jacobsmant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7, aan de Jacobsmantelstraat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23</meta:user-defined>
    <meta:user-defined meta:name="OVERHEIDop.GmbID/DC.identifier">gmb-2025-477123</meta:user-defined>
    <meta:user-defined meta:name="OVERHEIDop.versieInformatie"/>
  </office:meta>
</office:document-meta>
</file>