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woningen en een algemene ruimte en voor de activiteit handelingen met gevolgen voor beschermde monumenten voor het wijzigen van een Rijksmonument aan Ring 2, 2a en 2b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krachtens afdeling 3.4 Algemene wet bestuursrecht een omgevingsvergunning voor het realiseren van twee woningen en een algemene ruimte als bedoeld in artikel 2.1, lid 1, onder a, c en f, 2.10 en 2.12, lid 1, sub a, onder 3  van de Wabo wordt voorbereid voor: </text:p>
            <text:list text:style-name="id1-3-2-1-1-2">
              <text:list-item text:style-override="id1-3-2-1-1-2-1">
                <text:number>-</text:number>
                <text:p text:style-name="al">realiseren van twee woningen en een algemene ruimte en voor de activiteit handelingen met gevolgen voor beschermde monumenten voor het wijzigen van een Rijksmonument op de percelen Ring 2, 2a en 2b te Hellevoetsluis.</text:p>
              </text:list-item>
            </text:list>
            <text:p text:style-name="common-al">Het zaaknummer van het plan is 1992ESUITE2491172023.</text:p>
            <text:p text:style-name="common-al">Ter inzagelegging</text:p>
            <text:p text:style-name="common-al">Gedurende de periode van zes weken (6 november tot en met 18 december 2025) ligt de ontwerp omgevingsvergunning en de ontwerpverklaring van geen bedenkingen en alle daarbij behorende stukken ter inzage. De stukken kunt u bekijken via <text:a xlink:href="http://www.ruimtelijkeplannen.nl" xlink:type="simple"><text:span text:style-name="nadrukondlijn">www.ruimtelijkeplannen.nl</text:span></text:a> (onder de IMRO-code NL.IMRO.1992.OBRing2HVS-VG01.gpt).</text:p>
            <text:p text:style-name="common-al">Voor informatie of het inzien van stukken kunt u contact opnemen met Wim de Vries, vanaf 6 november 2025 gedurende zes weken, via het KCC op tel. nr. 14 0181 van 9.00 tot 17.00 uur van maandag tot vrijdag. </text:p>
            <text:p text:style-name="common-al">Zienswijze</text:p>
            <text:p text:style-name="common-al">Iedereen die tegen het ontwerpbesluit zienswijzen heeft, kan deze gedurende de termijn van ter inzage, schriftelijk kenbaar maken aan het college van burgemeester en wethouders van Voorne aan Zee (postadres: Postbus 13, 3220 AA Hellevoetsluis).</text:p>
            <text:p text:style-name="last-al">Voor het indienen van een mondelinge zienswijze dient u tijdig een afspraak te maken met het team Ruimtelijke Ontwikkeling via 14 0181.</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5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en wethouders van Voorne aan Ze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71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BRing2HVS-VG01</meta:user-defined>
    <meta:user-defined meta:name="OVERHEIDop.Plansoort/OVERHEIDop.plansoort">bestemmings- of omgevingsplan</meta:user-defined>
    <meta:user-defined meta:name="OVERHEIDop.referentienummer">1992ESUITE249117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twee woningen en een algemene ruimte en voor de activiteit handelingen met gevolgen voor beschermde monumenten voor het wijzigen van een Rijksmonument aan Ring 2, 2a en 2b te Hellevoetsluis</meta:user-defined>
    <meta:user-defined meta:name="DCTERMS.W3CDTF/DCTERMS.available">2025-11-05</meta:user-defined>
    <meta:user-defined meta:name="DCTERMS.W3CDTF/OVERHEIDop.jaargang">2025</meta:user-defined>
    <meta:user-defined meta:name="OVERHEIDop.publicationIssue">477122</meta:user-defined>
    <meta:user-defined meta:name="OVERHEIDop.GmbID/DC.identifier">gmb-2025-477122</meta:user-defined>
    <meta:user-defined meta:name="OVERHEIDop.versieInformatie"/>
  </office:meta>
</office:document-meta>
</file>