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an Beuningenlaan 28a, 3953BR Maarsbergen, Melding  gebruik maken 5 jarige evenementenvergunning Koningsdag Maarsbergen op 26 april 2025 (RX2025-00000234, 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an Beuningenlaan 28a, 3953BR Maarsbergen, Melding gebruik maken 5 jarige evenementenvergunning Koningsdag Maarsbergen op 26 april 2025 (RX2025-00000234, 3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71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34</meta:user-defined>
    <meta:user-defined meta:name="DCTERMS.abstract">van Beuningenlaan 28a, 3953BR Maarsbergen, Melding gebruik maken 5 jarige evenementenvergunning Koningsdag Maarsbergen op 26 april 2025 (RX2025-00000234, 3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an Beuningenlaan 28a, 3953BR Maarsbergen, Melding  gebruik maken 5 jarige evenementenvergunning Koningsdag Maarsbergen op 26 april 2025 (RX2025-00000234, 3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12</meta:user-defined>
    <meta:user-defined meta:name="OVERHEIDop.GmbID/DC.identifier">gmb-2025-47712</meta:user-defined>
    <meta:user-defined meta:name="OVERHEIDop.versieInformatie"/>
  </office:meta>
</office:document-meta>
</file>