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uvierstraat 301, 2583 GS 's-Gravenhage, Pluvierstraat 311, 2583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en Pluvierstraat 301 en 311 door het maken van een dakopbouw</text:p>
            <text:p text:style-name="common-al"/>
            <text:p text:style-name="common-al">Ons kenmerk: VTH2025-3240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luvierstraat 301, 2583 GS 's-Gravenhage, Pluvierstraat 311, 2583 GS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11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1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1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401</meta:user-defined>
    <meta:user-defined meta:name="DCTERMS.abstract">het vergroten van de woningen Pluvierstraat 301 en 311 door het maken van een dakopbouw</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Pluvierstraat 301, 2583 GS 's-Gravenhage, Pluvierstraat 311, 2583 GS 's-Gravenhage</meta:user-defined>
    <meta:user-defined meta:name="OVERHEIDop.datumEindeReactietermijn">2025-12-16</meta:user-defined>
    <meta:user-defined meta:name="OVERHEIDop.terinzageleggingBG">https://www.digitale-inzage.nl/Den%20Haag/dossier/LNS273daoEGq8x0s6OxhOw</meta:user-defined>
    <meta:user-defined meta:name="DCTERMS.W3CDTF/DCTERMS.available">2025-11-04</meta:user-defined>
    <meta:user-defined meta:name="DCTERMS.W3CDTF/OVERHEIDop.jaargang">2025</meta:user-defined>
    <meta:user-defined meta:name="OVERHEIDop.publicationIssue">477116</meta:user-defined>
    <meta:user-defined meta:name="OVERHEIDop.GmbID/DC.identifier">gmb-2025-477116</meta:user-defined>
    <meta:user-defined meta:name="OVERHEIDop.versieInformatie"/>
  </office:meta>
</office:document-meta>
</file>