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4E3C-EKO4090, 4E3c-EKO4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3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oktober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4E3C-EKO4090, 4E3c-EKO409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711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32</meta:user-defined>
    <meta:user-defined meta:name="DCTERMS.abstract">Gemeente Almere - aanvraag omgevingsvergunning - het bouwen van een woning  - 4E3C-EKO4090, 4E3c-EKO409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4E3C-EKO4090, 4E3c-EKO409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15</meta:user-defined>
    <meta:user-defined meta:name="OVERHEIDop.GmbID/DC.identifier">gmb-2025-477115</meta:user-defined>
    <meta:user-defined meta:name="OVERHEIDop.versieInformatie"/>
  </office:meta>
</office:document-meta>
</file>