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uitbreiding van de woning - Zaailand 7, 9205E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Zaailand 7, 9205EJ Drachten, de uitbreiding van de woning, Z2025-00001756, datum bekendmaking: 31 okto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711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1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6</meta:user-defined>
    <meta:user-defined meta:name="DCTERMS.abstract">Verlenging beslistermijn, de uitbreiding van de woning, Zaailand 7, 9205EJ Drachten, zaaknummer: Z2025-0000175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uitbreiding van de woning - Zaailand 7, 9205EJ Drach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14</meta:user-defined>
    <meta:user-defined meta:name="OVERHEIDop.GmbID/DC.identifier">gmb-2025-477114</meta:user-defined>
    <meta:user-defined meta:name="OVERHEIDop.versieInformatie"/>
  </office:meta>
</office:document-meta>
</file>