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Hoofddorp - Aanleggen 4 bruggen over 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vier bruggen over het water.</text:p>
            <text:p text:style-name="common-al">Aanvrager: Dura Vermeer Bouw Midden West B.V.</text:p>
            <text:p text:style-name="common-al">Zaaknummer: OD2025-0026961</text:p>
            <text:p text:style-name="common-al">DSO nummer: 2025101500431</text:p>
            <text:p text:style-name="common-al">Ontvangstdatum aanvraag: 15-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71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961</meta:user-defined>
    <meta:user-defined meta:name="DCTERMS.abstract">het aanleggen van 4 bruggen over het wat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nnebroekerweg, Hoofddorp - Aanleggen 4 bruggen over water</meta:user-defined>
    <meta:user-defined meta:name="DCTERMS.W3CDTF/DCTERMS.available">2025-11-04</meta:user-defined>
    <meta:user-defined meta:name="DCTERMS.W3CDTF/OVERHEIDop.jaargang">2025</meta:user-defined>
    <meta:user-defined meta:name="OVERHEIDop.publicationIssue">477112</meta:user-defined>
    <meta:user-defined meta:name="OVERHEIDop.GmbID/DC.identifier">gmb-2025-477112</meta:user-defined>
    <meta:user-defined meta:name="OVERHEIDop.versieInformatie"/>
  </office:meta>
</office:document-meta>
</file>