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eenmalig opslaan van een partij grond of baggerspecie op de locatie H.W. Iordensweg 106, 7384AJ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oktober 2025</text:p>
            <text:p text:style-name="common-al">Kenmerk: Z2025-0000227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711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1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1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78</meta:user-defined>
    <meta:user-defined meta:name="DCTERMS.abstract">H.W. Iordensweg 106, 7384AJ Wilp</meta:user-defined>
    <dc:language>nl</dc:language>
    <meta:user-defined meta:name="OVERHEIDop.locatietype/OVERHEIDop.gebiedsmarkering">Punt</meta:user-defined>
    <meta:user-defined meta:name="DC.title">Melding toepassing bouwstoffen voor het eenmalig opslaan van een partij grond of baggerspecie op de locatie H.W. Iordensweg 106, 7384AJ Wilp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111</meta:user-defined>
    <meta:user-defined meta:name="OVERHEIDop.GmbID/DC.identifier">gmb-2025-477111</meta:user-defined>
    <meta:user-defined meta:name="OVERHEIDop.versieInformatie"/>
  </office:meta>
</office:document-meta>
</file>