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het aanpassen van de gevels en het uitbreiden van de ontbijtzaal - Lavendelheide 4, 9202PD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Lavendelheide 4, 9202PD Drachten, het aanpassen van de gevels en het uitbreiden van de ontbijtzaal, Z2025-00001672, datum bekendmaking: 31 oktober 2025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77109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10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10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672</meta:user-defined>
    <meta:user-defined meta:name="DCTERMS.abstract">Verlenging beslistermijn, het aanpassen van de gevels en het uitbreiden van de ontbijtzaal, Lavendelheide 4, 9202PD Drachten, zaaknummer: Z2025-00001672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het aanpassen van de gevels en het uitbreiden van de ontbijtzaal - Lavendelheide 4, 9202PD Dracht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109</meta:user-defined>
    <meta:user-defined meta:name="OVERHEIDop.GmbID/DC.identifier">gmb-2025-477109</meta:user-defined>
    <meta:user-defined meta:name="OVERHEIDop.versieInformatie"/>
  </office:meta>
</office:document-meta>
</file>