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Tijdelijk verkeersmaatregelen Sinterklaasintocht  16-11-2025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besloten onderstaande verkeersmaatregelen voor de sinterklaasintocht op 16 november 2025 te Purmerend te nemen;</text:p>
            <text:p text:style-name="common-al">Op 16 November 2025:</text:p>
            <text:p text:style-name="common-al">I. Door plaatsing van omleidingsborden weggebruikers te attenderen op het feit dat het Centrum via de Neckerstraat/Sluisbrug/Neckerdijk tijdelijk niet bereikbaar is.</text:p>
            <text:p text:style-name="common-al">II. Door inzet van verkeersregelaars en plaatsing van de borden C1 ,D2 en E4 met de onderborden OB-304 , OB501 of OB-502 en een onderbord met de tekst “parkeren verboden Zondag 16 november 2025 00:00 – 17:00 uur intocht Sinterklaas”, van bijlage 1 van het RVV 1990 alsmede door middel van het plaatsen van verkeershekken, de toegang tot de volgende wegen gesloten te verklaren voor alle verkeer met uitzondering van voetgangers en calamiteitenverkeer op zondag 16 november 2025 voor de hieronder genoemde tijden, of zoveel korter/langer als de politie dit nodig acht:</text:p>
            <text:p text:style-name="common-al">• De Sluisbrug, de Neckerdijk, de gedempte Singelgracht en De Westerstraat (na 150 m1 vanaf zijde Nieuwstraat) gesloten te verklaren voor alle verkeer met uitzondering van voetgangers en calamiteitenverkeer van 11:00 tot 17:00 uur.</text:p>
            <text:p text:style-name="common-al">• voor de Kanaalkade en voor beide zijden van de Gedempte Singelgracht (waar aangegeven) een parkeerverbod in te stellen van 00:00-17:00 uur.</text:p>
            <text:p text:style-name="common-al">• De voorsorteerstroken rechtsaf en linksaf richting de gedempte singelgracht op de kruising gedempte Where/gedempte Singelgracht van 11:00-17:00 uur voor het verkeer af te zetten</text:p>
            <text:p text:style-name="common-al">Het besluit betreft de volgende onderdelen:</text:p>
            <text:list text:style-name="id1-3-2-1-1-9">
              <text:list-item text:style-override="id1-3-2-1-1-9-1">
                <text:number>•</text:number>
                <text:p text:style-name="al">Verkeersmaatregel tijdelijk</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5">
              <text:list-item text:style-override="id1-3-2-1-1-15-1">
                <text:number>•</text:number>
                <text:p text:style-name="al">uw naam, adres, telefoonnummer, e-mailadres en handtekening;</text:p>
              </text:list-item>
              <text:list-item text:style-override="id1-3-2-1-1-15-2">
                <text:number>•</text:number>
                <text:p text:style-name="al">de datum waarop u het bezwaarschrift schrijft;</text:p>
              </text:list-item>
              <text:list-item text:style-override="id1-3-2-1-1-15-3">
                <text:number>•</text:number>
                <text:p text:style-name="al">tegen welk besluit u bezwaar maakt. Als u het adres noemt weten wij direct waar het over gaat;</text:p>
              </text:list-item>
              <text:list-item text:style-override="id1-3-2-1-1-15-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710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0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0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96</meta:user-defined>
    <meta:user-defined meta:name="DCTERMS.abstract">Tijdelijke verkeersbesluiten</meta:user-defined>
    <dc:language>nl</dc:language>
    <meta:user-defined meta:name="OVERHEIDop.locatietype/OVERHEIDop.gebiedsmarkering">Punt</meta:user-defined>
    <meta:user-defined meta:name="OVERHEIDop.locatietype/OVERHEIDop.gebiedsmarkering">Punt</meta:user-defined>
    <meta:user-defined meta:name="DC.title">Tijdelijk verkeersmaatregelen Sinterklaasintocht  16-11-2025 te Purmerend</meta:user-defined>
    <meta:user-defined meta:name="OVERHEIDop.datumEindeReactietermijn">2025-12-16</meta:user-defined>
    <meta:user-defined meta:name="OVERHEIDop.terinzageleggingBG">https://jeleefomgeving.nl/inzien/001801582/a0292208-c7d4-4f33-b75d-bed58a4c9e04</meta:user-defined>
    <meta:user-defined meta:name="DCTERMS.W3CDTF/DCTERMS.available">2025-11-04</meta:user-defined>
    <meta:user-defined meta:name="DCTERMS.W3CDTF/OVERHEIDop.jaargang">2025</meta:user-defined>
    <meta:user-defined meta:name="OVERHEIDop.publicationIssue">477108</meta:user-defined>
    <meta:user-defined meta:name="OVERHEIDop.GmbID/DC.identifier">gmb-2025-477108</meta:user-defined>
    <meta:user-defined meta:name="OVERHEIDop.versieInformatie"/>
  </office:meta>
</office:document-meta>
</file>