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6865676i1cffb33c-45fc-4b6f-887f-b5ace4ab20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kbarstraat 8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kbarstraat 8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kbarstraat 82 (parkeervaknummers 117855488318 en 11785548832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27.30000000000001mm" svg:height="86mm"><draw:image xlink:href="Pictures/Afbeelding286865676i1cffb33c-45fc-4b6f-887f-b5ace4ab20aa.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1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kbarstraat 82 aanleg twee elektrische oplaadvakken - Akbarstraat 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kbarstraat 8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Akbarstraat 82 aanleg twee elektrische oplaadvakken</meta:user-defined>
    <meta:user-defined meta:name="DCTERMS.W3CDTF/DCTERMS.available">2025-11-07</meta:user-defined>
    <meta:user-defined meta:name="DCTERMS.W3CDTF/OVERHEIDop.jaargang">2025</meta:user-defined>
    <meta:user-defined meta:name="OVERHEIDop.publicationIssue">477102</meta:user-defined>
    <meta:user-defined meta:name="OVERHEIDop.GmbID/DC.identifier">gmb-2025-477102</meta:user-defined>
    <meta:user-defined meta:name="OVERHEIDop.versieInformatie"/>
  </office:meta>
</office:document-meta>
</file>