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msdelta besloten om de beslistermijn van de aanvraag met zaaknummer Z2024-00005156 voor het bouwkundig versterken van het pand op de locatie Borgweg 12, 9914PG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56</meta:user-defined>
    <meta:user-defined meta:name="DCTERMS.abstract">Kennisgeving verlenging beslistermijn voor het bouwkundig versterken van het pand op de locatie Borgweg 12, 9914PG Zeerijp 3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Borgweg 12, 9914PG Zeerij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710</meta:user-defined>
    <meta:user-defined meta:name="OVERHEIDop.GmbID/DC.identifier">gmb-2025-47710</meta:user-defined>
    <meta:user-defined meta:name="OVERHEIDop.versieInformatie"/>
  </office:meta>
</office:document-meta>
</file>