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wethouders d.d. 12 november 2024;</text:p>
            <text:p text:style-name="al"/>
            <text:p text:style-name="al">Gelet op artikel 15.33 van de Wet milieubeheer;</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maken in de zin van artikel 15.33 Wet milieubeheer.</text:p>
              </text:list-item>
              <text:list-item text:style-override="id1-3-2-2-1-3">
                <text:number>2.</text:number>
                <text:p text:style-name="al">2<text:span text:style-name="sup">e</text:span> woning/vakantiewoning: woning zoals bedoeld in de Verordening op de heffing en invordering forensenbelasting.</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maakt van een perceel ten aanzien waarvan ingevolge de artikelen 10.21 en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belastingjaar € 482,64 per perceel. </text:p>
              </text:list-item>
              <text:list-item text:style-override="id1-3-2-2-4-3">
                <text:number>2.</text:number>
                <text:p text:style-name="al">In afwijking van het bepaalde in het eerste lid van dit artikel, onverminderd het bepaalde in lid 4 van dit artikel, bedraagt de belasting per belastingjaar € 350,31 per perceel, indien van het perceel door slechts één persoon gebruik wordt gemaakt.</text:p>
              </text:list-item>
              <text:list-item text:style-override="id1-3-2-2-4-4">
                <text:number>3.</text:number>
                <text:p text:style-name="al">Voor de toepassing van het eerste en tweede lid van dit artikel is de gemeentelijke basisadministratie persoonsgegevens, op het moment van ontstaan van de belastingplicht, bepalend, tenzij blijkt dat de situatie anders is.</text:p>
              </text:list-item>
              <text:list-item text:style-override="id1-3-2-2-4-5">
                <text:number>4.</text:number>
                <text:p text:style-name="al">De belasting bedraagt per belastingjaar € 382,78 per perceel indien het perceel een recreatieperceel betreft gelegen in het Loosdrechtse Plassengebied.</text:p>
              </text:list-item>
              <text:list-item text:style-override="id1-3-2-2-4-6">
                <text:number>5.</text:number>
                <text:p text:style-name="al">In afwijking van het bepaalde in het eerste en tweede lid bedraagt de belasting per belastingjaar € 350,31 per perceel indien het perceel een 2e woning/vakantiewoning betref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bij wege van aanslag geheven. </text:p>
              </text:list-item>
              <text:list-item text:style-override="id1-3-2-2-6-3">
                <text:number>2.</text:number>
                <text:p text:style-name="al">De aanslag kan met andere aanslagen op een zogenaamd gecombineerd aanslagbiljet worden verenig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per perceel is verschuldigd bij het begin van het belastingjaar of, als dit later is, bij de aanvang van de belastingplicht.</text:p>
              </text:list-item>
              <text:list-item text:style-override="id1-3-2-2-7-3">
                <text:number>2.</text:number>
                <text:p text:style-name="al">Indien de belastingplicht voor enig perceel in de loop van het belastingjaar aanvangt, is de belasting voor dat perce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oor enig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Aanvullende aanslagen/verminderingen worden niet opgelegd. Het aantal personen, dat gebruik maakt van een perceel, wordt beoordeeld naar de situatie op het tijdstip van ontstaan van de belastingplicht.</text:p>
              </text:list-item>
              <text:list-item text:style-override="id1-3-2-2-7-6">
                <text:number>5.</text:number>
                <text:p text:style-name="al">Het aantal personen, dat gebruik maakt van een perceel, wordt beoordeeld naar de situatie op het tijdstip van ontstaan van de belastingplicht.</text:p>
              </text:list-item>
              <text:list-item text:style-override="id1-3-2-2-7-7">
                <text:number>6.</text:number>
                <text:p text:style-name="al">Het tweede tot en met vijfde lid zijn niet van toepassing indien de belastingplichtige binnen de gemeente verhuist en aldaar een ander perceel in feitelijk gebruik neemt, met dien verstande dat het aantal personen dat gebruik maakt van het perceel, voor de hoogte van de heffing, onveranderd blijf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8-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p text:style-name="al">De Verordening afvalstoffenheffing 2024, vastgesteld bij raadsbesluit van 07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besloten in de openbare vergadering van 11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B. Hörchner </text:span></text:p>
            <text:p><text:span text:style-name="functie"/></text:p>
          </text:section>
          <text:section text:name="ondertekening_id1-3-2-3-4">
            <text:p><text:span text:style-name="functie"/></text:p>
            <text:p><text:span text:style-name="functie">de voorzitter,</text:span></text:p>
            <text:p><text:span text:style-name="functie">dhr. drs.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7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Z.85225</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5-01-07</meta:user-defined>
    <meta:user-defined meta:name="DCTERMS.W3CDTF/OVERHEIDop.jaargang">2025</meta:user-defined>
    <meta:user-defined meta:name="OVERHEIDop.publicationIssue">4771</meta:user-defined>
    <meta:user-defined meta:name="OVERHEIDop.betreftRegeling">CVDR733850_1</meta:user-defined>
    <meta:user-defined meta:name="xs:date/OVERHEIDop.startdatum">2025-01-08</meta:user-defined>
    <meta:user-defined meta:name="OVERHEIDop.GmbID/DC.identifier">gmb-2025-4771</meta:user-defined>
    <meta:user-defined meta:name="OVERHEIDop.versieInformatie"/>
  </office:meta>
</office:document-meta>
</file>