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1006798id404b09d-4f9d-48a8-b5eb-16ff12a818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os en Lommerweg 6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Bos en Lommerweg 6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os en Lommerweg 69 (parkeervaknummers 118841488470 en 11884148847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2-1" text:style-name="plaatje">
              <text:p text:style-name="illustratie_id1-3-2-2-1-22-1-1"><draw:frame draw:style-name="illustratie_id1-3-2-2-1-22-1-1" text:anchor-type="paragraph" svg:width="145.29999999999998mm" svg:height="111.1mm"><draw:image xlink:href="Pictures/Afbeelding1681006798id404b09d-4f9d-48a8-b5eb-16ff12a818ee.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9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9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s en Lommerweg 69 aanleg twee elektrische oplaadvakken - Bos en Lommerweg 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s en Lommerweg 6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Bos en Lommerweg 69 aanleg twee elektrische oplaadvakken</meta:user-defined>
    <meta:user-defined meta:name="DCTERMS.W3CDTF/DCTERMS.available">2025-11-07</meta:user-defined>
    <meta:user-defined meta:name="DCTERMS.W3CDTF/OVERHEIDop.jaargang">2025</meta:user-defined>
    <meta:user-defined meta:name="OVERHEIDop.publicationIssue">477099</meta:user-defined>
    <meta:user-defined meta:name="OVERHEIDop.GmbID/DC.identifier">gmb-2025-477099</meta:user-defined>
    <meta:user-defined meta:name="OVERHEIDop.versieInformatie"/>
  </office:meta>
</office:document-meta>
</file>