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stmarkt Bemmel 2025 op 14 december 2025 in het centrum en Kinkelplein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Bemmel, voor het organiseren van de Kerstmarkt Bemmel 2025 op 14 december 2025 in het centrum van Bemmel en Kinkelplein (30 oktober 2025)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70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het organiseren van de Kerstmarkt Bemmel 2025 op 14 december 2025 in het centrum en Kinkelplein te Bemmel</meta:user-defined>
    <meta:user-defined meta:name="DCTERMS.W3CDTF/DCTERMS.available">2025-11-05</meta:user-defined>
    <meta:user-defined meta:name="DCTERMS.W3CDTF/OVERHEIDop.jaargang">2025</meta:user-defined>
    <meta:user-defined meta:name="OVERHEIDop.publicationIssue">477098</meta:user-defined>
    <meta:user-defined meta:name="OVERHEIDop.GmbID/DC.identifier">gmb-2025-477098</meta:user-defined>
    <meta:user-defined meta:name="OVERHEIDop.versieInformatie"/>
  </office:meta>
</office:document-meta>
</file>