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rlichte carnavalsoptocht op 15 februari 2026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erlichte Optocht Gendt, voor het organiseren van de Verlichte carnavalsoptocht in Gendt 2026 op 15 februari 2026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70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organiseren van de Verlichte carnavalsoptocht op 15 februari 2026 in het centrum te Gend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93</meta:user-defined>
    <meta:user-defined meta:name="OVERHEIDop.GmbID/DC.identifier">gmb-2025-477093</meta:user-defined>
    <meta:user-defined meta:name="OVERHEIDop.versieInformatie"/>
  </office:meta>
</office:document-meta>
</file>