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art. 30b van de Wet op de kansspelen: (aanwezigheid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Café de Molen is vergunning verleend voor het aanwezig hebben van 2 kansspelautomaten in het horecapand aan de Zuiderzeestraatweg Oost 22, 8081 LC Elburg. De vergunning is geldig voor het jaar 2025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70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1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gunning op grond art. 30b van de Wet op de kansspelen: (aanwezigheidsvergunning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92</meta:user-defined>
    <meta:user-defined meta:name="OVERHEIDop.GmbID/DC.identifier">gmb-2025-477092</meta:user-defined>
    <meta:user-defined meta:name="OVERHEIDop.versieInformatie"/>
  </office:meta>
</office:document-meta>
</file>