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17725300i173d482b-57b3-4502-a8df-ad80d2dca7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President Brandstraat 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Transvaalbuurt-West de maximaal toegestane bezettingsgraad van 65%  gedurende zes maanden 86 uur is overschreden;</text:p>
              </text:list-item>
              <text:list-item text:style-override="id1-3-2-2-1-9-16">
                <text:number>•</text:number>
                <text:p text:style-name="al">de gemeente Amsterdam, gelet op bovenstaande overwegingen, overgaat tot het plaatsen van elektrische oplaadpunten bij de oplaadvakken ter hoogte van perceel President Brandstraat 6;</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President Brandstraat 6 (parkeervaknummers 123068485298 en 12306548529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6.9mm" svg:height="100.8mm"><draw:image xlink:href="Pictures/Afbeelding1317725300i173d482b-57b3-4502-a8df-ad80d2dca7b5.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09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9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9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esident Brandstraat 6 aanleg twee elektrische oplaadvakken - President Brandstraat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esident Brandstraat 6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President Brandstraat 6 aanleg twee elektrische oplaadvakken</meta:user-defined>
    <meta:user-defined meta:name="DCTERMS.W3CDTF/DCTERMS.available">2025-11-07</meta:user-defined>
    <meta:user-defined meta:name="DCTERMS.W3CDTF/OVERHEIDop.jaargang">2025</meta:user-defined>
    <meta:user-defined meta:name="OVERHEIDop.publicationIssue">477091</meta:user-defined>
    <meta:user-defined meta:name="OVERHEIDop.GmbID/DC.identifier">gmb-2025-477091</meta:user-defined>
    <meta:user-defined meta:name="OVERHEIDop.versieInformatie"/>
  </office:meta>
</office:document-meta>
</file>