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rangskruispunt Oranjelaan-Stationsweg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856277</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De kruising Oranjelaan-Stationsweg in Nijkerk wordt als onveilig ervaren. Dit gelijkwaardige kruispunt wordt niet door alle bestuurders als gelijkwaardig kruispunt herkent, met als gevolg dat er regelmatig geen voorrang wordt verleend en er risicovolle situaties kunnen ontstaan. De aansluiting Stationsweg sluit niet haaks aan op het kruispunt. </text:p>
            <text:p text:style-name="common-al">
            <text:span text:style-name="nadrukvet">overwegingen ten aanzien van het besluit:</text:span>
          </text:p>
            <text:p text:style-name="common-al">Wat meeweegt is dat de zijweg Stationsweg ondergeschikt lijkt aan de Oranjelaan. Dit komt doordat deze weg doodlopend is voor gemotoriseerd verkeer. Daarbij is de Oranjelaan een belangrijke OV route en heeft hogere verkeersintensiteiten. In het kader van de herkenbaarheid en het verwachtingspatroon voor bestuurders (vormgeving van de weg en voorspelbaarheid) is het wenselijk om van dit kruispunt een voorrangskruispunt te mak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genoemde belangen, is het gewenst om een voorrangskruispunt in te stellen op het kruispunt Oranjelaan-Stationsweg in Nijkerk, waarbij bestuurders komend vanuit de Stationsweg voorrang verlenen aan bestuurders op de Oranjelaan.</text:p>
            <text:p text:style-name="common-al">Het instellen van een voorrangskruispunt heeft als doel dat de voorrang voor alle bestuurders duidelijk is.</text:p>
            <text:p text:style-name="common-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common-al">
            <text:span text:style-name="nadrukvet">besluit:</text:span>
          </text:p>
            <text:p text:style-name="common-al">Het instellen van een voorrangskruispunt op het kruispunt Oranjelaan-Stationsweg in Nijkerk door het plaatsen van de borden B4, B5 en B6 uit bijlage 1 van het RVV 1990 en haaientanden met de betekenis zoals bedoeld in artikel 80 van het RVV 1990, overeenkomstig de bij dit besluit horende tekening.</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B. van den Hoven</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gemeente@nijkerk.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voorrangsregeling - Kruispunt Stationsweg-Oranj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voorrangskruispunt Oranjelaan-Stationsweg in Nijkerk</meta:user-defined>
    <meta:user-defined meta:name="DCTERMS.W3CDTF/DCTERMS.available">2025-02-12</meta:user-defined>
    <meta:user-defined meta:name="OVERHEIDop.externeBijlage">Situatietekening|exb-2025-4526</meta:user-defined>
    <meta:user-defined meta:name="DCTERMS.W3CDTF/OVERHEIDop.jaargang">2025</meta:user-defined>
    <meta:user-defined meta:name="OVERHEIDop.publicationIssue">47709</meta:user-defined>
    <meta:user-defined meta:name="OVERHEIDop.GmbID/DC.identifier">gmb-2025-47709</meta:user-defined>
    <meta:user-defined meta:name="OVERHEIDop.versieInformatie"/>
  </office:meta>
</office:document-meta>
</file>