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30721395i69d78919-f9a1-4d85-89ee-35f9c5410f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gelaweg 4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ransvaalbuurt-Oost de maximaal toegestane bezettingsgraad van 65%  gedurende zes maanden 4 uur is overschreden;</text:p>
              </text:list-item>
              <text:list-item text:style-override="id1-3-2-2-1-9-16">
                <text:number>•</text:number>
                <text:p text:style-name="al">de gemeente Amsterdam, gelet op bovenstaande overwegingen, overgaat tot het plaatsen van elektrische oplaadpunten bij de oplaadvakken ter hoogte van perceel Tugelaweg 4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ugelaweg 46 (parkeervaknummers 123308485459 en 12330348545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3.2mm" svg:height="106mm"><draw:image xlink:href="Pictures/Afbeelding1230721395i69d78919-f9a1-4d85-89ee-35f9c5410f3c.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gelaweg 46 aanleg twee elektrische oplaadvakken - Tugelaweg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gelaweg 46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Tugelaweg 46 aanleg twee elektrische oplaadvakken</meta:user-defined>
    <meta:user-defined meta:name="DCTERMS.W3CDTF/DCTERMS.available">2025-11-07</meta:user-defined>
    <meta:user-defined meta:name="DCTERMS.W3CDTF/OVERHEIDop.jaargang">2025</meta:user-defined>
    <meta:user-defined meta:name="OVERHEIDop.publicationIssue">477088</meta:user-defined>
    <meta:user-defined meta:name="OVERHEIDop.GmbID/DC.identifier">gmb-2025-477088</meta:user-defined>
    <meta:user-defined meta:name="OVERHEIDop.versieInformatie"/>
  </office:meta>
</office:document-meta>
</file>