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171-H 1017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plaatsen van terrasverwarming ten behoeve van het restaurant </text:p>
            <text:p text:style-name="common-al">Zaakadres: Weteringschans 171-H 1017XD Amsterdam</text:p>
            <text:p text:style-name="common-al">Datum ontvangst: 07-10-2025</text:p>
            <text:p text:style-name="common-al">Zaaknummer: Z2025-042465</text:p>
            <text:p text:style-name="common-al">DSO-nummer: 20251007009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08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8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8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465</meta:user-defined>
    <meta:user-defined meta:name="DCTERMS.abstract"> plaatsen van terrasverwarming ten behoeve van het restaura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171-H 1017XD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87</meta:user-defined>
    <meta:user-defined meta:name="OVERHEIDop.GmbID/DC.identifier">gmb-2025-477087</meta:user-defined>
    <meta:user-defined meta:name="OVERHEIDop.versieInformatie"/>
  </office:meta>
</office:document-meta>
</file>