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90950441i24782c3c-296d-46c0-980f-6b29b0c2e70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Berthold Brechtstraat 717-75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Venserpolder-West de maximaal toegestane bezettingsgraad van 50%  gedurende zes maanden 520 uur is overschreden;</text:p>
              </text:list-item>
              <text:list-item text:style-override="id1-3-2-2-1-9-16">
                <text:number>•</text:number>
                <text:p text:style-name="al">de gemeente Amsterdam, gelet op bovenstaande overwegingen, overgaat tot het plaatsen van elektrische oplaadpunten bij de oplaadvakken ter hoogte van perceel Berthold Brechtstraat 717-755;</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erthold Brechtstraat 717-755 (parkeervaknummers 124881481222 en 12487948122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46.1mm" svg:height="94.2mm"><draw:image xlink:href="Pictures/Afbeelding1290950441i24782c3c-296d-46c0-980f-6b29b0c2e706.png" xlink:type="simple"/></draw:frame></text:p>
            </text:section></draw:text-box></draw:frame>
          </text:p>
            <text:p text:style-name="common-al">Amsterdam, 5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708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8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8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rthold Brechtstraat 717-755 aanleg twee elektrische oplaadvakken - Berthold Brechtstraat 717-7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thold Brechtstraat 717-755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Berthold Brechtstraat 717-755 aanleg twee elektrische oplaadvakken</meta:user-defined>
    <meta:user-defined meta:name="DCTERMS.W3CDTF/DCTERMS.available">2025-11-07</meta:user-defined>
    <meta:user-defined meta:name="DCTERMS.W3CDTF/OVERHEIDop.jaargang">2025</meta:user-defined>
    <meta:user-defined meta:name="OVERHEIDop.publicationIssue">477082</meta:user-defined>
    <meta:user-defined meta:name="OVERHEIDop.GmbID/DC.identifier">gmb-2025-477082</meta:user-defined>
    <meta:user-defined meta:name="OVERHEIDop.versieInformatie"/>
  </office:meta>
</office:document-meta>
</file>