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Sinterklaasviering op 5 december 2025 aan Plaza 123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IKC Binnenstebuiten, voor het organiseren van het evenement Sinterklaasviering op 5 december 2025 op het adres Plaza 123 in Huissen <text:span text:style-name="nadrukcur">6852RM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708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evenement Sinterklaasviering op 5 december 2025 aan Plaza 123 te Hui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080</meta:user-defined>
    <meta:user-defined meta:name="OVERHEIDop.GmbID/DC.identifier">gmb-2025-477080</meta:user-defined>
    <meta:user-defined meta:name="OVERHEIDop.versieInformatie"/>
  </office:meta>
</office:document-meta>
</file>