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office:automatic-styles>
  <office:body>
    <office:text>
      <text:p text:style-name="new_page_staatscourant"/>
      <text:p text:style-name="single-kop-titel">Besluit verlenging tijdelijk cameratoezicht Wilhelminapark</text:p>
      <text:section text:name="regeling_id1-3-2" text:style-name="regeling">
        <text:section text:name="aanhef_id1-3-2-1" text:style-name="aanhef">
          <text:section text:name="preambule_id1-3-2-1-1" text:style-name="preambule">
            <text:p text:style-name="al">
            <text:span text:style-name="nadrukvet">De burgemeester van Tilburg</text:span>
          </text:p>
            <text:list text:style-name="id1-3-2-1-1-2">
              <text:list-item text:style-override="id1-3-2-1-1-2-1">
                <text:number>-</text:number>
                <text:p text:style-name="al">Gelet op de bestuurlijke rapportages van de politie van 2 oktober 2025;</text:p>
              </text:list-item>
              <text:list-item text:style-override="id1-3-2-1-1-2-2">
                <text:number>-</text:number>
                <text:p text:style-name="al">Gelet op de besprekingen in de lokale driehoek d.d. 23 oktober 2025; en</text:p>
              </text:list-item>
              <text:list-item text:style-override="id1-3-2-1-1-2-3">
                <text:number>-</text:number>
                <text:p text:style-name="al">Gelet op artikel 151c van de Gemeentewet en artikel 9a van de APV Tilburg;</text:p>
              </text:list-item>
              <text:list-item text:style-override="id1-3-2-1-1-2-4">
                <text:number>-</text:number>
                <text:p text:style-name="al">Gelet op de ambtshalve bekende informatie.</text:p>
              </text:list-item>
            </text:list>
            <text:p text:style-name="al">
            <text:span text:style-name="nadrukvet">Overwegende</text:span>
          </text:p>
            <text:list text:style-name="id1-3-2-1-1-4">
              <text:list-item text:style-override="id1-3-2-1-1-4-1">
                <text:number>•</text:number>
                <text:p text:style-name="al">dat de burgemeester op grond van artikel 9a van de APV Tilburg bevoegd is in het belang van de handhaving van de openbare orde cameratoezicht in te stellen ten behoeve van het toezicht op een openbare plaats;</text:p>
              </text:list-item>
              <text:list-item text:style-override="id1-3-2-1-1-4-2">
                <text:number>•</text:number>
                <text:p text:style-name="al">dat het Wilhelminapark een plek is waarover zowel gemeente als politie regelmatig meldingen krijgen over strafbare feiten en overlastsituaties die daar plaatsvinden, maar dat de politie tegelijkertijd ook constateert dat de meldingsbereidheid van omwonenden afneemt;</text:p>
              </text:list-item>
              <text:list-item text:style-override="id1-3-2-1-1-4-3">
                <text:number>•</text:number>
                <text:p text:style-name="al">dat naar aanleiding van de politiemeldingen ook daadwerkelijke strafbare feiten en overlastsituaties zijn vastgesteld waar tegen opgetreden wordt (zoals beschreven in de bestuurlijk rapportage van de politie);</text:p>
              </text:list-item>
              <text:list-item text:style-override="id1-3-2-1-1-4-4">
                <text:number>•</text:number>
                <text:p text:style-name="al">dat het park een beschutte plek is, inherent aan het karakter van een park met bomen en struiken, waar weinig of geen sociale controle is of wordt ervaren. Daardoor is ongewenst en strafbaar gedrag mogelijk;</text:p>
              </text:list-item>
              <text:list-item text:style-override="id1-3-2-1-1-4-5">
                <text:number>•</text:number>
                <text:p text:style-name="al">dat sinds de plaatsing van de veiligheidscamera op 12 april 2024 in het hart van het park sprake is van een verbetering van het veiligheidsgevoel bij bewoners en bezoekers, een toegenomen zichtbaarheid in het park, een grotere heterdaadkracht bij incidenten, een betere ondersteuning van handhaving en opsporing, en een verhoogd veiligheidsgevoel bij handhavers en politie;</text:p>
              </text:list-item>
              <text:list-item text:style-override="id1-3-2-1-1-4-6">
                <text:number>•</text:number>
                <text:p text:style-name="al">dat sinds de plaatsing van de veiligheidscamera minstens 42 constateringen door cameratoezicht gedaan zijn van mogelijke gepleegde strafbare feiten;</text:p>
              </text:list-item>
              <text:list-item text:style-override="id1-3-2-1-1-4-7">
                <text:number>•</text:number>
                <text:p text:style-name="al">dat verwijdering van de veiligheidscamera zou leiden tot een blinde vlek in het bestaande cameranetwerk, een afname van de heterdaadkracht bij actuele meldingen, beperkt zicht in het park met een toename van anonimiteit, een risico op het te laat opmerken van incidenten, het wegvallen van de preventieve werking en een verminderd veiligheidsgevoel bij bezoekers, omwonenden, gemeentelijke handhavers en politie creëert;</text:p>
              </text:list-item>
              <text:list-item text:style-override="id1-3-2-1-1-4-8">
                <text:number>•</text:number>
                <text:p text:style-name="al">dat de politie aangeeft dat personen die verantwoordelijk worden gehouden voor overlast zich bewust zijn van de aanwezigheid van de camera en hun gedrag daardoor aanpassen, hetgeen bijdraagt aan het veiligheidsgevoel in het park en ervoor zorgt dat bezoekers van het park op het grote veld kunnen zitten;</text:p>
              </text:list-item>
              <text:list-item text:style-override="id1-3-2-1-1-4-9">
                <text:number>•</text:number>
                <text:p text:style-name="al">dat naar aanleiding van verschillende strafbare feiten al 21 dossiers zijn opgemaakt voor persoonsgerichte maatregelen in 2024 en 2025;</text:p>
              </text:list-item>
              <text:list-item text:style-override="id1-3-2-1-1-4-10">
                <text:number>•</text:number>
                <text:p text:style-name="al">dat de politie signaleert dat er een verschuiving heeft plaatsgevonden in de locaties binnen het park waar overlast plaatsvindt, waardoor blijvende monitoring noodzakelijk is;</text:p>
              </text:list-item>
              <text:list-item text:style-override="id1-3-2-1-1-4-11">
                <text:number>•</text:number>
                <text:p text:style-name="al">dat het vanwege de aanhoudende gevoelens van onveiligheid en de terechte meldingen noodzakelijk wordt geacht extra zichtbaar toezicht te organiseren in de vorm van cameratoezicht in het park; en</text:p>
              </text:list-item>
              <text:list-item text:style-override="id1-3-2-1-1-4-12">
                <text:number>•</text:number>
                <text:p text:style-name="al">dat de politie heeft geadviseerd de veiligheidscamera te behouden vanwege het belang voor de veiligheid, de zichtbaarheid in het park en de ondersteuning van handhaving.</text:p>
              </text:list-item>
            </text:list>
            <text:p text:style-name="al">
            <text:span text:style-name="nadrukvet">Belangenafweging</text:span>
          </text:p>
            <text:p text:style-name="al">Het instellen van cameratoezicht is een ingrijpende maatregel nu dit ingrijpt op de persoonlijke levenssfeer van personen die bekeken worden. Hierdoor kunnen personen druk ervaren, waardoor zij afzien van het gebruik van hun (grond)rechten. Noodzaak, proportionaliteit en subsidiariteit dienen dan ook vast te staan.</text:p>
            <text:p text:style-name="al"/>
            <text:p text:style-name="al">Het Wilhelminapark is een openbaar toegankelijk park waar regelmatig strafbare feiten plaatsvinden die zorgen voor gevoelens van onveiligheid. Uit politiegegevens blijkt dat in de periode van 1 april 2025 tot en met 2 oktober 2025 27 meldingen van overlast (waaronder daklozen, geluidsoverlast, alcohol- en drugsgerelateerde problematiek) en 11 meldingen van incidenten zoals ruzie of geweld zijn geregistreerd. </text:p>
            <text:p text:style-name="al"/>
            <text:p text:style-name="al">Eerdere interventies zoals (heimelijke) controles, dwangsommen en gebiedsverboden, het instellen van een veiligheidsrisicogebied en het al geldende alcoholverbod hebben niet het gewenste, blijvende, effect. Hierdoor is de noodzaak van een extra maatregel in de vorm van cameratoezicht gegeven. </text:p>
            <text:p text:style-name="al"/>
            <text:p text:style-name="al">Daarnaast geeft de politie aan dat er nog steeds sprake is van een aanzienlijke aanwezigheid van zowel drugsdealers als -gebruikers in het park, hetgeen ook door bewoners en bezoekers wordt bevestigd. De camera speelt volgens de politie een aanvullende rol binnen het bestaande cameranetwerk en draagt aantoonbaar bij aan het vergroten van het veiligheidsgevoel en de heterdaadkracht.</text:p>
            <text:p text:style-name="al"/>
            <text:p text:style-name="al">Cameratoezicht is echter niet de enige maatregel: waar nodig en mogelijk worden ook persoonsgerichte maatregelen getroffen tegen overlastgevers, er is specifiek één wijkregisseur aangewezen om het netwerk van partners rond het Wilhelminapark te versterken en we zijn met betrokken inwoners in gesprek die geloven in de kracht van deze plek om extra activiteiten te faciliteren. Het Wilhelminapark is ook opgenomen in het door het college vastgestelde uitvoeringsprogramma Toezicht &amp; Handhaving. Dit betekent dat deze locatie structureel mee wordt genomen door onze boa’s en toezichthouders. Verder wordt ook het aspect sociale veiligheid meegenomen in de plannen om het Wilhelminapark een opwaardering te geven. Het college heeft hierover op 24 juni 2025 een besluit genomen en dat wordt nog nader uitgewerkt waarbij uitvoering in 2026 wordt voorzien.</text:p>
            <text:p text:style-name="al"/>
            <text:p text:style-name="al">De bedrijfsvoering bij de daklozenopvang is ook zodanig aangepast dat personen sneller duidelijkheid hebben of zij plek hebben waardoor zij niet onnodig in de omgeving hoeven te wachten. Het doel van het cameratoezicht is drieledig: de camera dient afschrikwekkend te zijn voor het plegen van strafbare feiten. Met name het (openlijk) dealen van drugs en (onderlinge) geweldsincidenten dient een halt toegeroepen te worden. Daarnaast dient de veiligheidsbeleving te verbeteren zodat het park niet meer gemeden wordt. Ten slotte is de camera een zichtbare maatregel waarmee we aan melders laten zien dat we de ontvangen signalen en zorgen serieus nemen, zodat zij ook zien dat melden loont</text:p>
            <text:p text:style-name="al"/>
            <text:p text:style-name="al">De politie heeft gecommuniceerd dat sinds de plaatsing van de camera op 12 april 2024 sprake is van duidelijke verbeteringen: een verhoogd veiligheidsgevoel bij bewoners, bezoekers en handhavers, beter zicht op voorheen onoverzichtelijke delen van het park, snellere en effectievere opvolging van meldingen, en ondersteuning bij bewijsvoering en vervolging.</text:p>
            <text:p text:style-name="al"/>
            <text:p text:style-name="al">De politie constateert bovendien dat de zichtbare aanwezigheid van de camera gedragsbeïnvloedend werkt op de groep overlastgevers; zij zijn zich bewust van toezicht en beperken daardoor hun activiteiten, wat direct bijdraagt aan de veiligheid in het park.</text:p>
            <text:p text:style-name="al"/>
            <text:p text:style-name="al">Gelet op de aard van de strafbare feiten zoals het (openlijk) dealen van drugs en onderling geweld, wordt cameratoezicht ook als proportioneel gezien.</text:p>
            <text:p text:style-name="al"/>
            <text:p text:style-name="al">Alternatieve maatregelen die minder ingrijpend zijn, zijn overwogen, maar zijn inmiddels al toegepast en onvoldoende effectief gebleken, of worden niet passend bevonden (subsidiariteit). Er is al veel fysiek toezicht uitgevoerd en gelet op de beperkte capaciteit daarvan en ook de aandacht die nodig is op andere plekken in Tilburg, is dat geen realistisch alternatief. </text:p>
            <text:p text:style-name="al"/>
            <text:p text:style-name="al">Tot slot heeft de politie gecommuniceerd dat er een verschuiving heeft plaatsgevonden in de plekken waar drugsdealers en gebruikers zich ophouden binnen het park. Dit vraagt om voortdurende alertheid en monitoring. De veiligheidscamera is in dat verband een belangrijk instrument om dit veranderende patroon te volgen en tijdig te kunnen ingrijpen.</text:p>
            <text:p text:style-name="al"/>
            <text:p text:style-name="al">
            <text:span text:style-name="nadrukvet">Bevoegdheid</text:span>
          </text:p>
            <text:p text:style-name="al">Op grond van artikel 9a van de APV Tilburg kan de burgemeester overeenkomstig artikel 151c van de Gemeentewet cameratoezicht instellen voor een bepaalde d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burgemeester besluit tot het <text:span text:style-name="nadrukvet">verlengen</text:span> van tijdelijk cameratoezicht in het Wilhelminapark. Dit aanwijzingsbesluit heeft een geldigheidsduur van vooralsnog de periode van twee jaar.</text:p>
            <text:p text:style-name="al"/>
            <text:p text:style-name="al">
            <text:span text:style-name="nadrukvet">Rechtsmiddelen</text:span>
          </text:p>
            <text:p text:style-name="al">Belanghebbenden kunnen tegen dit besluit een gemotiveerd bezwaarschrift indienen. Dit moet u doen binnen zes weken na de dag waarop dit besluit is gepubliceerd. Het bezwaarschrift richt u aan: Burgemeester van Tilburg, Postbus 90155, 5000 LH Tilburg. U kunt ook digitaal bezwaar maken via <text:a xlink:href="http://www.tilburg.nl/" xlink:type="simple"><text:span text:style-name="nadrukondlijn">www.tilburg.nl</text:span></text:a>.</text:p>
            <text:p text:style-name="al"/>
            <text:p text:style-name="al">Het indienen van een bezwaarschrift schort de werking van dit besluit niet op. Daarvoor moet u een voorlopige voorziening vragen én verkrijgen bij de Voorzieningenrechter van de Rechtbank Zeeland - West- Brabant, Postbus 90006, 4800 PA Breda. U kunt het verzoekschrift ook digitaal indienen bij deze rechtbank via de website loket.rechtspraok.nl/bestuursrecht. Een verzoek om voorlopige voorziening kan alleen worden gedaan als ook een bezwaarschrift is ingediend.</text:p>
          </text:section>
        </text:section>
        <text:section text:name="regeling-sluiting_id1-3-2-3" text:style-name="regeling-sluiting">
          <text:section text:name="ondertekening_id1-3-2-3-1">
            <text:p><text:span text:style-name="functie">Tilburg, 22 oktober 2025</text:span></text:p>
            <text:p><text:span text:style-name="functie"/></text:p>
          </text:section>
          <text:section text:name="ondertekening_id1-3-2-3-2">
            <text:p><text:span text:style-name="functie"/></text:p>
            <text:p><text:span text:style-name="functie">De heer O. Hoes</text:span></text:p>
            <text:p><text:span text:style-name="functie">Burgemeester van Ti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07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07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9a van de Algemene Plaatselijke Verordening Tilburg]|[https://lokaleregelgeving.overheid.nl/CVDR626908/16</meta:user-defined>
    <dc:language>nl</dc:language>
    <meta:user-defined meta:name="OVERHEIDop.locatietype/OVERHEIDop.gebiedsmarkering">Weg</meta:user-defined>
    <meta:user-defined meta:name="DC.title">Besluit verlenging tijdelijk cameratoezicht Wilhelminapark</meta:user-defined>
    <meta:user-defined meta:name="DCTERMS.W3CDTF/DCTERMS.available">2025-11-05</meta:user-defined>
    <meta:user-defined meta:name="DCTERMS.W3CDTF/OVERHEIDop.jaargang">2025</meta:user-defined>
    <meta:user-defined meta:name="OVERHEIDop.publicationIssue">477077</meta:user-defined>
    <meta:user-defined meta:name="OVERHEIDop.GmbID/DC.identifier">gmb-2025-477077</meta:user-defined>
    <meta:user-defined meta:name="OVERHEIDop.versieInformatie"/>
  </office:meta>
</office:document-meta>
</file>