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doksdraaibrug, Oosterdokska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permanente trap en hellingbaan voor voetgangers en fietsers bij de Oosterdoksdraaibrug</text:p>
            <text:p text:style-name="common-al">Zaakadres: Oosterdoksdraaibrug, Oosterdokskade Amsterdam</text:p>
            <text:p text:style-name="common-al">Datum ontvangst: 30-09-2025</text:p>
            <text:p text:style-name="common-al">Zaaknummer: Z2025-041357</text:p>
            <text:p text:style-name="common-al">DSO-nummer: 20250930003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07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57</meta:user-defined>
    <meta:user-defined meta:name="DCTERMS.abstract">maken van een permanente trap en hellingbaan voor voetgangers en fietsers bij de Oosterdoksdraai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doksdraaibrug, Oosterdokskade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76</meta:user-defined>
    <meta:user-defined meta:name="OVERHEIDop.GmbID/DC.identifier">gmb-2025-477076</meta:user-defined>
    <meta:user-defined meta:name="OVERHEIDop.versieInformatie"/>
  </office:meta>
</office:document-meta>
</file>