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01715947i7a76523c-a56f-493b-901f-98525498dc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Daniël Defoelaan 11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Venserpolder-Oost de maximaal toegestane bezettingsgraad van 50%  gedurende zes maanden 52 uur is overschreden;</text:p>
              </text:list-item>
              <text:list-item text:style-override="id1-3-2-2-1-9-16">
                <text:number>•</text:number>
                <text:p text:style-name="al">de gemeente Amsterdam, gelet op bovenstaande overwegingen, overgaat tot het plaatsen van elektrische oplaadpunten bij de oplaadvakken ter hoogte van perceel Daniël Defoelaan 112;</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Daniël Defoelaan 112 (parkeervaknummers 125065482005 en 12506848200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37.4mm" svg:height="99.5mm"><draw:image xlink:href="Pictures/Afbeelding1201715947i7a76523c-a56f-493b-901f-98525498dc4c.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07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7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7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aniël Defoelaan 112 aanleg twee elektrische oplaadvakken - Daniël Defoelaan 1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aniël Defoelaan 112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Daniël Defoelaan 112 aanleg twee elektrische oplaadvakken</meta:user-defined>
    <meta:user-defined meta:name="DCTERMS.W3CDTF/DCTERMS.available">2025-11-07</meta:user-defined>
    <meta:user-defined meta:name="DCTERMS.W3CDTF/OVERHEIDop.jaargang">2025</meta:user-defined>
    <meta:user-defined meta:name="OVERHEIDop.publicationIssue">477072</meta:user-defined>
    <meta:user-defined meta:name="OVERHEIDop.GmbID/DC.identifier">gmb-2025-477072</meta:user-defined>
    <meta:user-defined meta:name="OVERHEIDop.versieInformatie"/>
  </office:meta>
</office:document-meta>
</file>