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kersenboom vlakbij Joris van Spilbergenstraat 2 (perceel D637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Joris van Spilbergenstraat 2 1782VL Den Helder, kappen van één (1) kersenboom</text:p>
            <text:p text:style-name="common-al">Verzenddatum: 30 okto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70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7</meta:user-defined>
    <meta:user-defined meta:name="DCTERMS.abstract">kappen van één (1) kersenboom vlakbij Joris van Spilbergenstraat 2 (perceel D6371)</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kersenboom vlakbij Joris van Spilbergenstraat 2 (perceel D6371) in Den Helder</meta:user-defined>
    <meta:user-defined meta:name="DCTERMS.W3CDTF/DCTERMS.available">2025-11-04</meta:user-defined>
    <meta:user-defined meta:name="DCTERMS.W3CDTF/OVERHEIDop.jaargang">2025</meta:user-defined>
    <meta:user-defined meta:name="OVERHEIDop.publicationIssue">477071</meta:user-defined>
    <meta:user-defined meta:name="OVERHEIDop.GmbID/DC.identifier">gmb-2025-477071</meta:user-defined>
    <meta:user-defined meta:name="OVERHEIDop.versieInformatie"/>
  </office:meta>
</office:document-meta>
</file>