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emtuin 7 t/m 3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met zaaknummer Z2025-00847 voor een omgevingsvergunning betreffende het bouwen van een appartementengebouw met 30 appartementen ("Gebouw 230")  op locatie Bloemtuin 7 t/m 3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706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47</meta:user-defined>
    <dc:language>nl</dc:language>
    <meta:user-defined meta:name="OVERHEIDop.locatietype/OVERHEIDop.gebiedsmarkering">Vlak</meta:user-defined>
    <meta:user-defined meta:name="DC.title">Kennisgeving besluit op aanvraag omgevingsvergunning Bloemtuin 7 t/m 36 te Middelharnis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7066</meta:user-defined>
    <meta:user-defined meta:name="OVERHEIDop.GmbID/DC.identifier">gmb-2025-477066</meta:user-defined>
    <meta:user-defined meta:name="OVERHEIDop.versieInformatie"/>
  </office:meta>
</office:document-meta>
</file>