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ingo voor Stichting Compassion Nederland op vrijdag 14 november 2025 aan Van Noorstraat 36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7c eerste lid van de wet op de kansspelen is er op 28 oktober 2025 een goedkeuring (met kenmerk 2005109) verleend voor het organiseren van een Bingo voor Stichting Compassion Nederland op vrijdag 14 november 2025 van 19:30 tot 23:00 in Dorpshuis ’t Veense Hart op de Van Noorstraat 36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0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05109</meta:user-defined>
    <dc:language>nl</dc:language>
    <meta:user-defined meta:name="OVERHEIDop.locatietype/OVERHEIDop.gebiedsmarkering">Woonplaats</meta:user-defined>
    <meta:user-defined meta:name="DC.title">Melding voor het organiseren van een Bingo voor Stichting Compassion Nederland op vrijdag 14 november 2025 aan Van Noorstraat 36 te Nijkerkerveen</meta:user-defined>
    <meta:user-defined meta:name="DCTERMS.W3CDTF/DCTERMS.available">2025-11-05</meta:user-defined>
    <meta:user-defined meta:name="DCTERMS.W3CDTF/OVERHEIDop.jaargang">2025</meta:user-defined>
    <meta:user-defined meta:name="OVERHEIDop.publicationIssue">477063</meta:user-defined>
    <meta:user-defined meta:name="OVERHEIDop.GmbID/DC.identifier">gmb-2025-477063</meta:user-defined>
    <meta:user-defined meta:name="OVERHEIDop.versieInformatie"/>
  </office:meta>
</office:document-meta>
</file>