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de Hoochstraat 51, 3024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4-10-2025 een aanvraag voor een omgevingsvergunning heeft ontvangen voor de Bouwactiviteit (technisch) (grondslag: Omgevingswet artikel 5.1 lid 2 onder a Omgevingswet).</text:p>
            <text:p text:style-name="common-al"/>
            <text:p text:style-name="common-al">De aanvraag betreft het bouwen van een woongebouw met 140 woningen, 2 kantoorruimten en een gemeenschappelijke fietsenstalling (Dirck Hoffblok) op locatie Pieter de Hoochstraat 51, 3024CP Rotterdam.</text:p>
            <text:p text:style-name="common-al"/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06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87</meta:user-defined>
    <meta:user-defined meta:name="DCTERMS.abstract">179 Dirck Hoffblo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Pieter de Hoochstraat 51, 3024CP Rot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61</meta:user-defined>
    <meta:user-defined meta:name="OVERHEIDop.GmbID/DC.identifier">gmb-2025-477061</meta:user-defined>
    <meta:user-defined meta:name="OVERHEIDop.versieInformatie"/>
  </office:meta>
</office:document-meta>
</file>