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4 novem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339278</text:p>
            <text:p text:style-name="tussenkopcur">Aanwezig:</text:p>
            <text:p text:style-name="al">Rog, M, Burgemeester</text:p>
            <text:p text:style-name="al">Van der Windt, T, Wethouder</text:p>
            <text:p text:style-name="al">Scholte, R, Wethouder</text:p>
            <text:p text:style-name="al">Van Heerikhuize, T, Wethouder</text:p>
            <text:p text:style-name="al">Küppers, P, Gemeentesecretaris</text:p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Archivering van hotspots 2018-2023 gemeente Bloemendaal</text:p>
            <text:p text:style-name="al">3.02 Bescherming monumentale resten Atlantikwall</text:p>
            <text:p text:style-name="al">3.03 Intentiebesluit meerjarige subsidierelatie Stichting Welzijn Bloemendaal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cur">Na publicatie van de agenda kunnen wijzigingen plaatsvinden. Na de vergadering van het college van B&amp;W wordt de besluitenlijst gepubliceer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705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5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5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39278</meta:user-defined>
    <dc:language>nl</dc:language>
    <meta:user-defined meta:name="OVERHEIDop.locatietype/OVERHEIDop.gebiedsmarkering">Gemeente</meta:user-defined>
    <meta:user-defined meta:name="DC.title">Agenda vergadering van burgemeester en wethouders van  4 november 2025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056</meta:user-defined>
    <meta:user-defined meta:name="OVERHEIDop.GmbID/DC.identifier">gmb-2025-477056</meta:user-defined>
    <meta:user-defined meta:name="OVERHEIDop.versieInformatie"/>
  </office:meta>
</office:document-meta>
</file>