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Seniorendag 2026” op 12 februari 2026 van 13:00 tot 15:00 uur aan de Vlasstraat 1 a, 2988 XR te Ridderkerk (verleend 31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705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120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55</meta:user-defined>
    <meta:user-defined meta:name="OVERHEIDop.GmbID/DC.identifier">gmb-2025-477055</meta:user-defined>
    <meta:user-defined meta:name="OVERHEIDop.versieInformatie"/>
  </office:meta>
</office:document-meta>
</file>