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opernicuslaan 2 t/m 4A en Fahrenheitstraat 35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aliseren van een extra bouwlaag op het dak van de woningen Copernicuslaan 2, 4 en de winkels Copernicuslaan 4A en Fahrenheitstraat 354 ten behoeve van een nieuwe woning</text:p>
            <text:p text:style-name="common-al"/>
            <text:p text:style-name="common-al">Ons kenmerk: VTH2024-0949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opernicuslaan 2 t/m 4A en Fahrenheitstraat 354</text:p>
            <text:p text:style-name="common-al">
            
          </text:p>
            <text:p text:style-name="common-al">
            <text:span text:style-name="nadrukvet">
              <text:span text:style-name="nadrukcur">Datum bekendmaking besluit:</text:span>
            </text:span>
          </text:p>
            <text:p text:style-name="common-al">31-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705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5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5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491</meta:user-defined>
    <meta:user-defined meta:name="DCTERMS.abstract">het realiseren van een extra bouwlaag op het dak van de woningen Copernicuslaan 2, 4 en de winkels Copernicuslaan 4A en Fahrenheitstraat 354 ten behoeve van een nieuwe woning</meta:user-defined>
    <dc:language>nl</dc:language>
    <meta:user-defined meta:name="OVERHEIDop.locatietype/OVERHEIDop.gebiedsmarkering">Vlak</meta:user-defined>
    <meta:user-defined meta:name="DC.title">Omgevingsvergunning - Beschikking Verleend, Copernicuslaan 2 t/m 4A en Fahrenheitstraat 354</meta:user-defined>
    <meta:user-defined meta:name="OVERHEIDop.datumEindeReactietermijn">2025-12-16</meta:user-defined>
    <meta:user-defined meta:name="OVERHEIDop.terinzageleggingBG">https://www.digitale-inzage.nl/Den%20Haag/dossier/0ctmu8oGxUOOWGrPgNx14g</meta:user-defined>
    <meta:user-defined meta:name="DCTERMS.W3CDTF/DCTERMS.available">2025-11-04</meta:user-defined>
    <meta:user-defined meta:name="DCTERMS.W3CDTF/OVERHEIDop.jaargang">2025</meta:user-defined>
    <meta:user-defined meta:name="OVERHEIDop.publicationIssue">477053</meta:user-defined>
    <meta:user-defined meta:name="OVERHEIDop.GmbID/DC.identifier">gmb-2025-477053</meta:user-defined>
    <meta:user-defined meta:name="OVERHEIDop.versieInformatie"/>
  </office:meta>
</office:document-meta>
</file>