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kap van een zilverlinde aan de Schimmelweg</text:p>
      <text:section text:name="zakelijke-mededeling_id1-3-2" text:style-name="zakelijke-mededeling">
        <text:section text:name="zakelijke-mededeling-tekst_id1-3-2-1" text:style-name="zakelijke-mededeling-tekst">
          <text:section text:name="tekst_id1-3-2-1-1" text:style-name="tekst">
            <text:p text:style-name="common-al">Geachte [Geanonimiseerd],</text:p>
            <text:p text:style-name="common-al"/>
            <text:p text:style-name="common-al">Op 31 oktober is door [Geanonimiseerd], assistent groenbeheerder van het stadsdeel Laak geconstateerd, dat een zilverlinde , Tillia tomentosa ‘Braband’ staande in de groenstrook aan de Schimmelweg t/o huisnr 503 met gemeentelijk boomnummer 3, direct een verhoogde gevaarzetting heeft. De boom is instabiel door een zwamaantasting en heeft grote kans op tak en stamworp. Hierdoor vormt de boom een direct gevaar voor de omgeving.</text:p>
            <text:p text:style-name="common-al"/>
            <text:p text:style-name="common-al">Vanwege het verhoogde risico voor de directe omgeving heeft de groenbeheerder u reeds mondeling toestemming verleend om de boom te kappen om gevaarlijke situaties te voorkomen. </text:p>
            <text:p text:style-name="common-al"/>
            <text:p text:style-name="common-al">Hierbij bevestig ik u schriftelijk, gelet de Algemene Plaatselijke Verordening voor de gemeente Den Haag, de mondelinge toestemming van 31 oktober 2025 voor het kappen van deze Tillia tomentosa ‘Braband’ aan de Schimmelweg.</text:p>
            <text:p text:style-name="common-al"/>
            <text:p text:style-name="common-al">Met vriendelijke groet,</text:p>
            <text:p text:style-name="common-al">De burgemeester van Den Haag,</text:p>
            <text:p text:style-name="common-al">namens dezen,</text:p>
            <text:p text:style-name="common-al"/>
            <text:p text:style-name="common-al">Firyal Hogervorst</text:p>
            <text:p text:style-name="common-al">Stadsdeeldirecteur Laak </text:p>
            <text:p text:style-name="common-al"/>
            <text:p text:style-name="common-al">Bent u het niet eens met dit besluit? En bent u belanghebbende? Dan kunt u een bezwaarschrift indienen. Stuur dit uiterlijk binnen zes weken na de bekendmaking van het besluit naar:</text:p>
            <text:p text:style-name="common-al"/>
            <text:p text:style-name="common-al">Burgemeester van Den Haag</text:p>
            <text:p text:style-name="common-al">AWB/bezwaar</text:p>
            <text:p text:style-name="common-al">Postbus 12 600 </text:p>
            <text:p text:style-name="common-al">2500 DJ DEN HAAG</text:p>
            <text:p text:style-name="common-al"/>
            <text:p text:style-name="common-al">In het bezwaarschrift moet het volgende staan:</text:p>
            <text:p text:style-name="common-al">- naam en adres;</text:p>
            <text:p text:style-name="common-al">- de datum en handtekening;</text:p>
            <text:p text:style-name="common-al">- een duidelijke omschrijving van het besluit waartegen u bezwaar maakt (stuur een kopie mee of noem het kenmerk);</text:p>
            <text:p text:style-name="common-al">- de argumenten voor bezwaar;</text:p>
            <text:p text:style-name="common-al">- dient u namens iemand anders het bezwaar in? Stuur dan een volmacht mee.</text:p>
            <text:p text:style-name="common-al"/>
            <text:p text:style-name="common-al">Op www.denhaag.nl/bezwaar vindt u meer informatie. Via de site kunt u ook een digitaal bezwaarschrift indienen. Bij een spoedeisend belang kunt u een verzoek om voorlopige voorziening indienen bij de rechtbank Den Ha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05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5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5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Noodkap van een zilverlinde aan de Schimmelweg</meta:user-defined>
    <dc:language>nl</dc:language>
    <meta:user-defined meta:name="OVERHEIDop.locatietype/OVERHEIDop.gebiedsmarkering">Adres</meta:user-defined>
    <meta:user-defined meta:name="DC.title">Noodkap van een zilverlinde aan de Schimmelweg</meta:user-defined>
    <meta:user-defined meta:name="DCTERMS.W3CDTF/DCTERMS.available">2025-11-04</meta:user-defined>
    <meta:user-defined meta:name="DCTERMS.W3CDTF/OVERHEIDop.jaargang">2025</meta:user-defined>
    <meta:user-defined meta:name="OVERHEIDop.publicationIssue">477050</meta:user-defined>
    <meta:user-defined meta:name="OVERHEIDop.GmbID/DC.identifier">gmb-2025-477050</meta:user-defined>
    <meta:user-defined meta:name="OVERHEIDop.versieInformatie"/>
  </office:meta>
</office:document-meta>
</file>