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oflaan 29, 3956ED Leersum, Melding  gebruik maken 5 jarige evenementenvergunning Koningsdag Leersum op 26 april 2025 (RX2025-00000233, 3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oflaan 29, 3956ED Leersum, Melding gebruik maken 5 jarige evenementenvergunning Koningsdag Leersum op 26 april 2025 (RX2025-00000233, 3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7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33</meta:user-defined>
    <meta:user-defined meta:name="DCTERMS.abstract">Hoflaan 29, 3956ED Leersum, Melding gebruik maken 5 jarige evenementenvergunning Koningsdag Leersum op 26 april 2025 (RX2025-00000233, 3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oflaan 29, 3956ED Leersum, Melding  gebruik maken 5 jarige evenementenvergunning Koningsdag Leersum op 26 april 2025 (RX2025-00000233, 3 februari 2025)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705</meta:user-defined>
    <meta:user-defined meta:name="OVERHEIDop.GmbID/DC.identifier">gmb-2025-47705</meta:user-defined>
    <meta:user-defined meta:name="OVERHEIDop.versieInformatie"/>
  </office:meta>
</office:document-meta>
</file>