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in het plangebied Spoorkamp 1B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van meerdere percelen, kadastraal bekend: gemeente Nijkerk, sectie H, nummers 8949, 8951 en 8953, te sluiten met de Woningstichting Nijkerk, betrekking hebbend op gronden/percelen gelegen in het plangebied Spoorkamp 1B in Nijkerk voor de realisatie van 12 hofwoningen en 18 appartementen en de huidige huurovereenkomst voor de zogenoemde 28 Tiny Houses te bestendigen.</text:p>
            <text:p text:style-name="common-al">Op basis van onderstaande argumentatie is de gemeente van oordeel dat op grond van objectieve, redelijke en toetsbare criteria Woningstichting Nijkerk de enige serieuze gegadigde is die in aanmerking komt voor deze voorgenomen verkoop. </text:p>
            <text:p text:style-name="common-al">
            <text:span text:style-name="nadrukcur">Argumenten</text:span>
          </text:p>
            <text:p text:style-name="common-al">De gemeente wil actief bijdragen aan een duurzame ontwikkeling voor het plangebied Spoorkamp 1B. Vanwege de steeds verder oplopende behoefte aan diverse vormen van huisvesting door verschillende doelgroepen is de gemeente voornemens om het gebied te herontwikkelen voor sociale woningbouw. </text:p>
            <text:p text:style-name="common-al">Met deze verkoop wordt voorzien in de realisatie van sociale huurwoningen die het algemene belang dienen. Door verkoop aan Woningstichting Nijkerk als toegelaten instelling volgens de woningwet worden de te realiseren huurwoningen duurzaam (langjarig) in stand gehouden en uitgebreid. Dit is eveneens passend in de gemaakte prestatieafspraken tussen de gemeenten Nijkerk en Woningstichting Nijkerk om samen te werken aan de leefbaarheid in de stad en de wijk.</text:p>
            <text:p text:style-name="common-al">
            <text:span text:style-name="nadrukcur">Termijn reactie </text:span>
          </text:p>
            <text:p text:style-name="common-al">Een ieder die zichzelf ook aanmerkt als serieuze gegadigde en zich niet kan verenigen met de voorgenomen verkoop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 </text:p>
            <text:list text:style-name="id1-3-2-1-1-10">
              <text:list-item text:style-override="id1-3-2-1-1-10-1">
                <text:number>•</text:number>
                <text:p text:style-name="al">de datum van publicatie en welk voornemen tot grondverkoop het betreft; </text:p>
              </text:list-item>
              <text:list-item text:style-override="id1-3-2-1-1-10-2">
                <text:number>•</text:number>
                <text:p text:style-name="al">uw naam, adres en woonplaats; </text:p>
              </text:list-item>
              <text:list-item text:style-override="id1-3-2-1-1-10-3">
                <text:number>•</text:number>
                <text:p text:style-name="al">waarom u van mening bent dat u ook als gegadigde moet worden aangemerkt; </text:p>
              </text:list-item>
              <text:list-item text:style-override="id1-3-2-1-1-10-4">
                <text:number>•</text:number>
                <text:p text:style-name="al">uw handtekening; </text:p>
              </text:list-item>
              <text:list-item text:style-override="id1-3-2-1-1-10-5">
                <text:number>•</text:number>
                <text:p text:style-name="al">een machtiging als u voor iemand anders een motivatie indient, bijvoorbeeld namens een bedrijf. </text:p>
              </text:list-item>
            </text:list>
            <text:p text:style-name="common-al">De termijn van 20 dagen na publicatie geldt als een vervaltermijn. Als binnen de opgegeven termijn geen melding wordt gemaakt dan zal de gemeente Nijkerk uitvoering geven aan haar voornemen en een koopovereenkomst voor de percelen grond aangaan met de betreffende eigenaar. Er liggen verder geen stukken ter inzage. </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0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verkoop in het plangebied Spoorkamp 1B in Nijkerk</meta:user-defined>
    <meta:user-defined meta:name="DCTERMS.W3CDTF/DCTERMS.available">2025-11-05</meta:user-defined>
    <meta:user-defined meta:name="DCTERMS.W3CDTF/OVERHEIDop.jaargang">2025</meta:user-defined>
    <meta:user-defined meta:name="OVERHEIDop.publicationIssue">477049</meta:user-defined>
    <meta:user-defined meta:name="OVERHEIDop.GmbID/DC.identifier">gmb-2025-477049</meta:user-defined>
    <meta:user-defined meta:name="OVERHEIDop.versieInformatie"/>
  </office:meta>
</office:document-meta>
</file>